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size="38pt" style:font-size-asian="38pt" style:font-size-complex="38pt"/>
    </style:style>
    <style:style style:name="P2" style:family="paragraph" style:parent-style-name="Heading_20_2">
      <style:text-properties style:font-name="Verdana" fo:font-size="38pt" style:font-size-asian="38pt" style:font-size-complex="3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38pt" style:font-size-asian="38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6pt" style:font-size-asian="26pt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3pt" style:font-size-asian="53pt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21pt" style:font-size-asian="21pt" style:font-name-complex="Verdana"/>
    </style:style>
    <style:style style:name="P8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9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fo:language="ru" fo:country="RU" style:font-name-complex="Verdana"/>
    </style:style>
    <style:style style:name="T2" style:family="text">
      <style:text-properties style:font-name="Verdana" fo:font-size="10pt" fo:language="ru" fo:country="RU" style:font-size-asian="10pt" style:font-name-complex="Verdana"/>
    </style:style>
    <style:style style:name="T3" style:family="text">
      <style:text-properties style:font-name="Verdana" fo:language="ru" fo:country="RU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ahmen1" text:anchor-type="char" svg:x="15.028cm" svg:y="0cm" svg:width="12.501cm" svg:height="8.5cm" draw:z-index="1"><draw:text-box><text:p text:style-name="P3"/><text:p text:style-name="P3"/><text:h text:style-name="P1" text:outline-level="2"><text:span text:style-name="T3">Дарий</text:span></text:h><text:p text:style-name="P3"/><text:p text:style-name="P4"/><text:p text:style-name="P5">18</text:p></draw:text-box></draw:frame><draw:frame draw:style-name="fr1" draw:name="Rahmen2" text:anchor-type="char" svg:x="0.25cm" svg:y="0cm" svg:width="12.501cm" svg:height="8.5cm" draw:z-index="0"><draw:text-box><text:p text:style-name="P3"/><text:p text:style-name="P3"/><text:h text:style-name="P1" text:outline-level="2"><text:span text:style-name="T3">Ахав</text:span></text:h><text:p text:style-name="P3"/><text:p text:style-name="P4"/><text:p text:style-name="P5">18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Rahmen3" text:anchor-type="char" svg:x="15.028cm" svg:y="0.046cm" svg:width="12.501cm" svg:height="8.5cm" draw:z-index="3"><draw:text-box><text:p text:style-name="P3"/><text:p text:style-name="P3"/><text:h text:style-name="P1" text:outline-level="2"><text:span text:style-name="T3">Ирод</text:span></text:h><text:p text:style-name="P3"/><text:p text:style-name="P4"/><text:p text:style-name="P5">18</text:p></draw:text-box></draw:frame><draw:frame draw:style-name="fr1" draw:name="Rahmen4" text:anchor-type="char" svg:x="0.25cm" svg:y="0.046cm" svg:width="12.501cm" svg:height="8.5cm" draw:z-index="2"><draw:text-box><text:p text:style-name="P3"/><text:p text:style-name="P3"/><text:h text:style-name="P1" text:outline-level="2"><text:span text:style-name="T3">Давид</text:span></text:h><text:p text:style-name="P3"/><text:p text:style-name="P4"/><text:p text:style-name="P5">18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Rahmen5" text:anchor-type="char" svg:x="15.028cm" svg:y="0cm" svg:width="12.501cm" svg:height="8.5cm" draw:z-index="5"><draw:text-box><text:p text:style-name="P3"/><text:p text:style-name="P3"/><text:h text:style-name="P1" text:outline-level="2"><text:span text:style-name="T3">Иосия</text:span></text:h><text:p text:style-name="P3"/><text:p text:style-name="P4"/><text:p text:style-name="P5">18</text:p></draw:text-box></draw:frame><draw:frame draw:style-name="fr1" draw:name="Rahmen6" text:anchor-type="char" svg:x="0.25cm" svg:y="0cm" svg:width="12.501cm" svg:height="8.5cm" draw:z-index="4"><draw:text-box><text:p text:style-name="P6"/><text:h text:style-name="P1" text:outline-level="2"><text:span text:style-name="T3"><text:s/>Царица</text:span></text:h><text:h text:style-name="P1" text:outline-level="2"><text:span text:style-name="T3"><text:s/>Савская</text:span></text:h><text:p text:style-name="P4"/><text:p text:style-name="P7"/><text:p text:style-name="P5">18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Rahmen7" text:anchor-type="char" svg:x="15.028cm" svg:y="0.046cm" svg:width="12.501cm" svg:height="8.5cm" draw:z-index="7"><draw:text-box><text:p text:style-name="P3"/><text:p text:style-name="P3"/><text:h text:style-name="P1" text:outline-level="2"><text:span text:style-name="T3">Седекия</text:span></text:h><text:p text:style-name="P3"/><text:p text:style-name="P4"/><text:p text:style-name="P5">18</text:p></draw:text-box></draw:frame><draw:frame draw:style-name="fr1" draw:name="Rahmen8" text:anchor-type="char" svg:x="0.25cm" svg:y="0.046cm" svg:width="12.501cm" svg:height="8.5cm" draw:z-index="6"><draw:text-box><text:p text:style-name="P3"/><text:p text:style-name="P3"/><text:h text:style-name="P1" text:outline-level="2"><text:span text:style-name="T3">Соломон</text:span></text:h><text:p text:style-name="P3"/><text:p text:style-name="P4"/><text:p text:style-name="P5">18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Rahmen9" text:anchor-type="char" svg:x="15.028cm" svg:y="0cm" svg:width="12.501cm" svg:height="8.5cm" draw:z-index="9"><draw:text-box><text:p text:style-name="P3"/><text:p text:style-name="P3"/><text:h text:style-name="P1" text:outline-level="2"><text:span text:style-name="T3">Иезекиль</text:span></text:h><text:p text:style-name="P3"/><text:p text:style-name="P4"/><text:p text:style-name="P5">18</text:p></draw:text-box></draw:frame><draw:frame draw:style-name="fr1" draw:name="Rahmen10" text:anchor-type="char" svg:x="0.25cm" svg:y="0cm" svg:width="12.501cm" svg:height="8.5cm" draw:z-index="8"><draw:text-box><text:p text:style-name="P3"/><text:p text:style-name="P3"/><text:h text:style-name="P1" text:outline-level="2"><text:span text:style-name="T3">Константин</text:span></text:h><text:p text:style-name="P3"/><text:p text:style-name="P4"/><text:p text:style-name="P5">18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Rahmen11" text:anchor-type="char" svg:x="15.028cm" svg:y="0.046cm" svg:width="12.501cm" svg:height="8.5cm" draw:z-index="11"><draw:text-box><text:p text:style-name="P3"/><text:p text:style-name="P3"/><text:h text:style-name="P2" text:outline-level="2"><text:span text:style-name="T1">Садок</text:span></text:h><text:p text:style-name="P3"/><text:p text:style-name="P4"/><text:p text:style-name="P5">18</text:p></draw:text-box></draw:frame><draw:frame draw:style-name="fr1" draw:name="Rahmen12" text:anchor-type="char" svg:x="0.25cm" svg:y="0.046cm" svg:width="12.501cm" svg:height="8.5cm" draw:z-index="10"><draw:text-box><text:p text:style-name="P3"/><text:p text:style-name="P3"/><text:h text:style-name="P1" text:outline-level="2"><text:span text:style-name="T3">Иисус Навин</text:span></text:h><text:p text:style-name="P3"/><text:p text:style-name="P4"/><text:p text:style-name="P5">18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36pt" fo:font-weight="bold" style:font-size-asian="36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6:01:00</meta:creation-date>
    <dc:date>2015-11-05T18:07:15.90</dc:date>
    <meta:print-date>2005-03-22T20:47:00</meta:print-date>
    <meta:editing-cycles>48</meta:editing-cycles>
    <meta:generator>OpenOffice.org/3.4.1$Win32 OpenOffice.org_project/341m1$Build-9593</meta:generator>
    <meta:document-statistic meta:table-count="0" meta:image-count="0" meta:object-count="0" meta:page-count="3" meta:paragraph-count="25" meta:word-count="26" meta:character-count="110"/>
    <meta:editing-duration>PT3M43S</meta:editing-duration>
  </office:meta>
</office:document-meta>
</file>